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  <style:text-properties fo:language="en" fo:country="US"/>
    </style:style>
    <style:style style:name="P7" style:parent-style-name="Default" style:family="paragraph">
      <style:paragraph-properties fo:text-align="justify" fo:line-height="200%"/>
      <style:text-properties fo:language="en" fo:country="US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TableColumn13" style:family="table-column">
      <style:table-column-properties style:column-width="1.3381in" style:use-optimal-column-width="false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1.3388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12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1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12" style:parent-style-name="Textbody" style:family="paragraph">
      <style:paragraph-properties fo:text-align="justify"/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Załącznik nr 3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OSÓB, KTÓRE BĘDĄ UCZESTNICZYĆ W WYKONANIU ZAMÓWIENIA</text:p>
      <text:p text:style-name="Default"/>
      <text:p text:style-name="P4">Dane Wykonawcy</text:p>
      <text:p text:style-name="P5">Nazwa …………….<text:s/>………....…………………..........……………………………………….............</text:p>
      <text:p text:style-name="P6">Adres …………………….......……………………………………...........…...........…………………</text:p>
      <text:p text:style-name="P7">Nr tel. / e-mail …….…............................................................................................................................</text:p>
      <text:p text:style-name="P8"><text:span text:style-name="T9"><text:tab/></text:span><text:span text:style-name="T10">Wykaz osób, którymi dysponuje lub będzie dysponował wykonawca, i które będą uczestniczyć w wykonaniu zamówienia, wraz z informacjami na temat ich kwalifikacji zawodowych, doświadczenia i wykształcenia niezbędnych do wykonania zamówienia, a także<text:s/></text:span><text:span text:style-name="T11">zakresu wykonywanych przez nich czynności oraz informacją o podstawie do dysponowania tymi osobami przez Wykonawcę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>Kwalifikacje zawodowe/ wykształcenie</text:p>
          </table:table-cell>
          <table:table-cell table:style-name="TableCell23">
            <text:p text:style-name="P24">Doświadczenie</text:p>
          </table:table-cell>
          <table:table-cell table:style-name="TableCell25">
            <text:p text:style-name="P26">Zakres czynności w zamówieniu</text:p>
          </table:table-cell>
          <table:table-cell table:style-name="TableCell27">
            <text:p text:style-name="P28">Inf. o sposobie dysponowania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text:s/>Oświadczam, że osoby, które będą uczestniczyć w wykonywaniu zamówienia, posiadają wymagane uprawnienia.</text:span></text:p>
      <text:p text:style-name="P111"/>
      <text:p text:style-name="P112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7-11-07T10:17:00Z</meta:creation-date>
    <dc:date>2017-11-07T10:17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25" meta:row-count="8" meta:non-whitespace-character-count="1052"/>
  </office:meta>
</office:document-meta>
</file>